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walbeschoeiing nabij de Kersenlaan 16 te Lopp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september tot en met 24 okto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60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6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6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walbeschoeiing nabij de Kersenlaan 16 te Lopper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60</meta:user-defined>
    <meta:user-defined meta:name="OVERHEIDop.WsbID/DC.identifier">wsb-2017-85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9KE 16</meta:user-defined>
    <meta:user-defined meta:name="OVERHEIDop.woonplaats">Loppersum</meta:user-defined>
    <meta:user-defined meta:name="OVERHEIDop.straatnaam">Kersen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622_vergunning|exb-2017-40333</meta:user-defined>
    <meta:user-defined meta:name="OVERHEIDop.externeBijlage">7622_tekening|exb-2017-40334</meta:user-defined>
    <meta:user-defined meta:name="OVERHEID.EPSG28992/DC.spatial">246081 594577</meta:user-defined>
    <meta:user-defined meta:name="OVERHEIDop.versieInformatie"/>
  </office:meta>
</office:document-meta>
</file>