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greppel en het graven van compeneserend water aan de Hoonaardweg 11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greppel en het graven van compeneserend water aan de Hoonaardweg 11 te Brielle, dossiernummer D0036384.</text:p>
            <text:p text:style-name="common-al">Start bezwaartermijn (6 weken): 2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greppel en het graven van compeneserend water aan de Hoonaardweg 11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56</meta:user-defined>
    <meta:user-defined meta:name="OVERHEIDop.WsbID/DC.identifier">wsb-2017-8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LD 11</meta:user-defined>
    <meta:user-defined meta:name="OVERHEIDop.woonplaats">Brielle</meta:user-defined>
    <meta:user-defined meta:name="OVERHEIDop.straatnaam">Hoonaa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885 436664</meta:user-defined>
    <meta:user-defined meta:name="OVERHEIDop.versieInformatie"/>
  </office:meta>
</office:document-meta>
</file>