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gebruik maken onderhoudspad waterloop 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Motorclub “De Wieke” te Westerhaar voor het als stalling gebruik maken van het onderhoudspad op zaterdag 23 september 2017, op de rechteroever langs waterloop 5 (Nieuwe Stroomkanaal), ter plaatse van het perceel kadastraal bekend als gemeente Vriezenveen, sectie N, nummer 976.</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97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5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5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5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gebruik maken onderhoudspad waterloop 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59</meta:user-defined>
    <meta:user-defined meta:name="OVERHEIDop.WsbID/DC.identifier">wsb-2017-85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1PB 7</meta:user-defined>
    <meta:user-defined meta:name="OVERHEIDop.woonplaats">Vroomshoop</meta:user-defined>
    <meta:user-defined meta:name="OVERHEIDop.straatnaam">Twistve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40332</meta:user-defined>
    <meta:user-defined meta:name="OVERHEID.EPSG28992/DC.spatial">238563 496979</meta:user-defined>
    <meta:user-defined meta:name="OVERHEIDop.versieInformatie"/>
  </office:meta>
</office:document-meta>
</file>