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deel van een waterpartij, nabij de Hooilandseweg 141 te Roodescho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september tot en met 24 okto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557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57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57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van een deel van een waterpartij, nabij de Hooilandseweg 141 te Roodeschoo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8557</meta:user-defined>
    <meta:user-defined meta:name="OVERHEIDop.WsbID/DC.identifier">wsb-2017-855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3PC 141</meta:user-defined>
    <meta:user-defined meta:name="OVERHEIDop.woonplaats">Roodeschool</meta:user-defined>
    <meta:user-defined meta:name="OVERHEIDop.straatnaam">Hooilandse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7610_vergunning|exb-2017-40328</meta:user-defined>
    <meta:user-defined meta:name="OVERHEIDop.externeBijlage">7610_tekening|exb-2017-40329</meta:user-defined>
    <meta:user-defined meta:name="OVERHEID.EPSG28992/DC.spatial">247580 604278</meta:user-defined>
    <meta:user-defined meta:name="OVERHEIDop.versieInformatie"/>
  </office:meta>
</office:document-meta>
</file>