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loot, nabij de Smidshornerweg 14 te Nie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september tot en met 24 okto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556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5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5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sloot, nabij de Smidshornerweg 14 te Nie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8556</meta:user-defined>
    <meta:user-defined meta:name="OVERHEIDop.WsbID/DC.identifier">wsb-2017-855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22TL 14</meta:user-defined>
    <meta:user-defined meta:name="OVERHEIDop.woonplaats">Niekerk</meta:user-defined>
    <meta:user-defined meta:name="OVERHEIDop.straatnaam">Smidshorn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7855_vergunning|exb-2017-40326</meta:user-defined>
    <meta:user-defined meta:name="OVERHEIDop.externeBijlage">7855_tekening|exb-2017-40327</meta:user-defined>
    <meta:user-defined meta:name="OVERHEID.EPSG28992/DC.spatial">219290 581503</meta:user-defined>
    <meta:user-defined meta:name="OVERHEIDop.versieInformatie"/>
  </office:meta>
</office:document-meta>
</file>