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otdelen en het aanleggen van een nieuwe sloot en een duiker nabij Knooppunt Nieuwklap thv Friesestraatweg 44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otdelen en het aanleggen van een nieuwe sloot en een duiker nabij Knooppunt Nieuwklap thv Friesestraatweg 440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4</meta:user-defined>
    <meta:user-defined meta:name="OVERHEIDop.WsbID/DC.identifier">wsb-2017-85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TL 440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857_vergunning|exb-2017-40318</meta:user-defined>
    <meta:user-defined meta:name="OVERHEIDop.externeBijlage">7857_tekening1|exb-2017-40319</meta:user-defined>
    <meta:user-defined meta:name="OVERHEIDop.externeBijlage">7857_tekening2|exb-2017-40320</meta:user-defined>
    <meta:user-defined meta:name="OVERHEID.EPSG28992/DC.spatial">228384 584776</meta:user-defined>
    <meta:user-defined meta:name="OVERHEIDop.versieInformatie"/>
  </office:meta>
</office:document-meta>
</file>