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gunning voor het aanleggen van een brede dam met duiker nabij de Leegeweg 3a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september tot en met 24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5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5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5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gunning voor het aanleggen van een brede dam met duiker nabij de Leegeweg 3a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53</meta:user-defined>
    <meta:user-defined meta:name="OVERHEIDop.WsbID/DC.identifier">wsb-2017-85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6TA 3a</meta:user-defined>
    <meta:user-defined meta:name="OVERHEIDop.woonplaats">Groningen</meta:user-defined>
    <meta:user-defined meta:name="OVERHEIDop.straatnaam">Leeg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718_vergunning|exb-2017-40313</meta:user-defined>
    <meta:user-defined meta:name="OVERHEIDop.externeBijlage">7718_tekening1|exb-2017-40314</meta:user-defined>
    <meta:user-defined meta:name="OVERHEIDop.externeBijlage">7718_tekening2|exb-2017-40315</meta:user-defined>
    <meta:user-defined meta:name="OVERHEID.EPSG28992/DC.spatial">229530 582788</meta:user-defined>
    <meta:user-defined meta:name="OVERHEIDop.versieInformatie"/>
  </office:meta>
</office:document-meta>
</file>