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en leggen van een duiker nabij de Kantsterweg 15 te Epp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ten en leggen van een duiker nabij de Kantsterweg 15 te Epp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52</meta:user-defined>
    <meta:user-defined meta:name="OVERHEIDop.WsbID/DC.identifier">wsb-2017-85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6VH 15</meta:user-defined>
    <meta:user-defined meta:name="OVERHEIDop.woonplaats">Eppenhuizen</meta:user-defined>
    <meta:user-defined meta:name="OVERHEIDop.straatnaam">Kant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149_vergunning|exb-2017-40311</meta:user-defined>
    <meta:user-defined meta:name="OVERHEIDop.externeBijlage">7149_tekening|exb-2017-40312</meta:user-defined>
    <meta:user-defined meta:name="OVERHEID.EPSG28992/DC.spatial">241150 599061</meta:user-defined>
    <meta:user-defined meta:name="OVERHEIDop.versieInformatie"/>
  </office:meta>
</office:document-meta>
</file>