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lozen afvalwater op Bargermeekanaal waterloop OWANW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mmtec Services B.V. te Emmen voor het lozen van afvalwater afkomstig van Emmtec Services B.V. op het Emmtec Industry and Business Park (EI&amp;BP), 1<text:span text:style-name="sup">e</text:span> Bokslootweg 17 te Emmen, op het Bargermeerkanaal OWANW014.</text:p>
            <text:p text:style-name="common-al">
            <text:span text:style-name="nadrukvet">Ter Inzage</text:span>
          </text:p>
            <text:p text:style-name="common-al">De vergunning en de onderliggende stukken liggen ter inzage tot 6 weken na bekendmaking en kunnen worden ingezien bij het waterschap Vechtstromen op de hoofdkantoren in Almelo en Coevorden onder vermelding van Z-9508.</text:p>
            <text:p text:style-name="common-al"> <text:span text:style-name="nadrukvet">Beroep</text:span></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1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5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lozen afvalwater op Bargermeekanaal waterloop OWANW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51</meta:user-defined>
    <meta:user-defined meta:name="OVERHEIDop.WsbID/DC.identifier">wsb-2017-85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21AS 17</meta:user-defined>
    <meta:user-defined meta:name="OVERHEIDop.woonplaats">Emmen</meta:user-defined>
    <meta:user-defined meta:name="OVERHEIDop.straatnaam">Tweede Boksloo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0310</meta:user-defined>
    <meta:user-defined meta:name="OVERHEID.EPSG28992/DC.spatial">257855 533131</meta:user-defined>
    <meta:user-defined meta:name="OVERHEIDop.versieInformatie"/>
  </office:meta>
</office:document-meta>
</file>