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het trace van de Zuidhorner-Noordertocht en ter compensatie, het verbreden van een sloot nabij Van Starkenborghkanaal NZ 1a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5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het trace van de Zuidhorner-Noordertocht en ter compensatie, het verbreden van een sloot nabij Van Starkenborghkanaal NZ 1a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50</meta:user-defined>
    <meta:user-defined meta:name="OVERHEIDop.WsbID/DC.identifier">wsb-2017-8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PA 1a</meta:user-defined>
    <meta:user-defined meta:name="OVERHEIDop.woonplaats">Noordhorn</meta:user-defined>
    <meta:user-defined meta:name="OVERHEIDop.straatnaam">Van Starkenborghkan N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287_vergunning|exb-2017-40308</meta:user-defined>
    <meta:user-defined meta:name="OVERHEIDop.externeBijlage">6287_tekening|exb-2017-40309</meta:user-defined>
    <meta:user-defined meta:name="OVERHEID.EPSG28992/DC.spatial">223301 586116</meta:user-defined>
    <meta:user-defined meta:name="OVERHEIDop.versieInformatie"/>
  </office:meta>
</office:document-meta>
</file>