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twee HWA aansluitingen op het spuiriool t.b.v. het woningbouwproject Zijdebalen - Westerdijk Utrecht (code HDSR82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maken van twee HWA aansluitingen op het spuiriool t.b.v. het woningbouwproject Zijdebalen. Op de locatie Westerdijk in de gemeente Utrecht. Dit besluit is verzonden op 26 januari 2017.</text:p>
            <text:p text:style-name="common-al">
            <text:span text:style-name="nadrukvet">Ter inzage</text:span>
          </text:p>
            <text:p text:style-name="common-al">U kunt de vergunning en de bijbehorende stukken inzien van 31 januari 2017 tot en met 14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3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5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twee HWA aansluitingen op het spuiriool t.b.v. het woningbouwproject Zijdebalen - Westerdijk Utrecht (code HDSR82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1</meta:user-defined>
    <meta:user-defined meta:name="OVERHEIDop.publicationIssue">855</meta:user-defined>
    <meta:user-defined meta:name="OVERHEIDop.WsbID/DC.identifier">wsb-2017-855</meta:user-defined>
    <meta:user-defined meta:name="OVERHEID.TaxonomieBeleidsagenda/OVERHEID.category">Ruimte en infrastructuur | Organisatie en beleid</meta:user-defined>
    <meta:user-defined meta:name="OVERHEIDop.referentienummer">1207938</meta:user-defined>
    <meta:user-defined meta:name="DCTERMS.abstract">Watervergunning voor het maken van twee HWA aansluitingen op het spuiriool t.b.v. het woningbouwproject Zijdebalen op de locatie Westerdijk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3EW</meta:user-defined>
    <meta:user-defined meta:name="OVERHEIDop.woonplaats">Utrecht</meta:user-defined>
    <meta:user-defined meta:name="OVERHEIDop.straatnaam">West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103 456791</meta:user-defined>
    <meta:user-defined meta:name="OVERHEIDop.versieInformatie"/>
  </office:meta>
</office:document-meta>
</file>