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uw over de Utrechtse dijk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af maandag 2 oktober 2017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span>
          </text:p>
            <text:p text:style-name="common-al">De onderhoudsplichtigen, doorgaans de grondeigenaren of gebruikers, moeten ervoor zorgen dat vóór de schouwdatum:</text:p>
            <text:list text:style-name="id1-3-2-1-1-3">
              <text:list-item text:style-override="id1-3-2-1-1-3-1">
                <text:number>•</text:number>
                <text:p text:style-name="al">Het gras voldoende kort is gemaaid;</text:p>
              </text:list-item>
              <text:list-item text:style-override="id1-3-2-1-1-3-2">
                <text:number>•</text:number>
                <text:p text:style-name="al">de binnen- en buitentaluds en bermen zijn ontdaan van distels en</text:p>
                <text:p text:style-name="al"> brandnetels ed.;</text:p>
              </text:list-item>
              <text:list-item text:style-override="id1-3-2-1-1-3-3">
                <text:number>•</text:number>
                <text:p text:style-name="al">alle oneffenheden (looppaden van schapen, molshopen, ed.) zijn</text:p>
                <text:p text:style-name="al"> geëgaliseerd;</text:p>
              </text:list-item>
              <text:list-item text:style-override="id1-3-2-1-1-3-4">
                <text:number>•</text:number>
                <text:p text:style-name="al">alle gebreken aan zowel op- en afritten, dijklichamen binnen- als buitendijks en waterstaatszone zijn hersteld, zodat de dijk geen insnijdingen, kale plekken of ingravingen vertoont.</text:p>
              </text:list-item>
            </text:list>
            <text:p text:style-name="common-al">Tijdens de schouw wordt specifiek op het bovengenoemde gelet, maar ook algemene Keurovertredingen worden meegenomen. Voor de inhoud van de Keur verwijzen wij graag naar ons website www.destichtserijnlanden.nl.</text:p>
            <text:p text:style-name="common-al">Gezien het belang van het onderhoud aan de dijk zal het waterschap in geval van een overtreding direct handhavend optreden.</text:p>
            <text:p text:style-name="tussenkopcur">
            <text:span text:style-name="nadrukvet">Informatie</text:span>
          </text:p>
            <text:p text:style-name="common-al">Heeft u vragen over deze schouw, dan kunt u tijdens kantooruren bellen met het schouwteam, te bereiken via telefoonnummer 030 209 7365.</text:p>
            <text:p text:style-name="last-al">Houten, 14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 over de Utrechtse dijken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9</meta:user-defined>
    <meta:user-defined meta:name="OVERHEIDop.WsbID/DC.identifier">wsb-2017-8549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Dijkschouw 2017</meta:user-defined>
    <meta:user-defined meta:name="DCTERMS.abstract">Schouwcontrole aan de Utrechtse dijken langs de Neder-Rijn en Lek, tussen Amerongen en Schoonhoven vanaf 2 oktober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