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natuurvriendelijke oevers, het graven van watergangen en het aanleggen van dammen nabij Hoofdstraat 200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natuurvriendelijke oevers, het graven van watergangen en het aanleggen van dammen nabij Hoofdstraat 200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8</meta:user-defined>
    <meta:user-defined meta:name="OVERHEIDop.WsbID/DC.identifier">wsb-2017-85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7PD 200</meta:user-defined>
    <meta:user-defined meta:name="OVERHEIDop.woonplaats">Lettelbert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644_vergunning|exb-2017-40304</meta:user-defined>
    <meta:user-defined meta:name="OVERHEIDop.externeBijlage">7644_tekening1|exb-2017-40305</meta:user-defined>
    <meta:user-defined meta:name="OVERHEIDop.externeBijlage">7644_tekening2|exb-2017-40306</meta:user-defined>
    <meta:user-defined meta:name="OVERHEIDop.externeBijlage">7644_tekening3|exb-2017-40307</meta:user-defined>
    <meta:user-defined meta:name="OVERHEID.EPSG28992/DC.spatial">223995 578460</meta:user-defined>
    <meta:user-defined meta:name="OVERHEIDop.versieInformatie"/>
  </office:meta>
</office:document-meta>
</file>