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ten behoeve van nieuwbouw de Hoven, nabij Watersingel 10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september tot en met 24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4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4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4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een gestuurde boring ten behoeve van nieuwbouw de Hoven, nabij Watersingel 10 te 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47</meta:user-defined>
    <meta:user-defined meta:name="OVERHEIDop.WsbID/DC.identifier">wsb-2017-85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1XN 10</meta:user-defined>
    <meta:user-defined meta:name="OVERHEIDop.woonplaats">Leek</meta:user-defined>
    <meta:user-defined meta:name="OVERHEIDop.straatnaam">Watersinge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268_vergunning|exb-2017-40302</meta:user-defined>
    <meta:user-defined meta:name="OVERHEIDop.externeBijlage">7268_tekening|exb-2017-40303</meta:user-defined>
    <meta:user-defined meta:name="OVERHEID.EPSG28992/DC.spatial">220809 573743</meta:user-defined>
    <meta:user-defined meta:name="OVERHEIDop.versieInformatie"/>
  </office:meta>
</office:document-meta>
</file>