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zonnepanelenpark nabij Robbenplaatweg 17 t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september tot en met 24 okto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46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4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4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zonnepanelenpark nabij Robbenplaatweg 17 t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8546</meta:user-defined>
    <meta:user-defined meta:name="OVERHEIDop.WsbID/DC.identifier">wsb-2017-85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XL 17</meta:user-defined>
    <meta:user-defined meta:name="OVERHEIDop.woonplaats">Eemshaven</meta:user-defined>
    <meta:user-defined meta:name="OVERHEIDop.straatnaam">Robbenplaa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620_vergunning|exb-2017-40297</meta:user-defined>
    <meta:user-defined meta:name="OVERHEIDop.externeBijlage">7620_tekening1|exb-2017-40298</meta:user-defined>
    <meta:user-defined meta:name="OVERHEIDop.externeBijlage">7620_tekening2|exb-2017-40299</meta:user-defined>
    <meta:user-defined meta:name="OVERHEIDop.externeBijlage">7620_tekening3|exb-2017-40300</meta:user-defined>
    <meta:user-defined meta:name="OVERHEID.EPSG28992/DC.spatial">254231 606741</meta:user-defined>
    <meta:user-defined meta:name="OVERHEIDop.versieInformatie"/>
  </office:meta>
</office:document-meta>
</file>