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nabij de Broeksterkleiweg 3 te Pieterb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3 september tot en met 24 okto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544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44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44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dam met duiker nabij de Broeksterkleiweg 3 te Pieterbur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8544</meta:user-defined>
    <meta:user-defined meta:name="OVERHEIDop.WsbID/DC.identifier">wsb-2017-854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68TG 3</meta:user-defined>
    <meta:user-defined meta:name="OVERHEIDop.woonplaats">Pieterburen</meta:user-defined>
    <meta:user-defined meta:name="OVERHEIDop.straatnaam">Broeksterklei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7988_vergunning|exb-2017-40293</meta:user-defined>
    <meta:user-defined meta:name="OVERHEIDop.externeBijlage">7988_tekening|exb-2017-40294</meta:user-defined>
    <meta:user-defined meta:name="OVERHEID.EPSG28992/DC.spatial">223930 599887</meta:user-defined>
    <meta:user-defined meta:name="OVERHEIDop.versieInformatie"/>
  </office:meta>
</office:document-meta>
</file>