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verbreden van watergangen en het aanleggen/wijzigen van dammen tpv Mekkersteeg en Zuidweg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verbreden van watergangen en het aanleggen/wijzigen van dammen tpv Mekkersteeg en Zuidweg te Horssen, zaaknummer 2017043933. </text:p>
            <text:p text:style-name="common-al">Start bezwaartermijn: 07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4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verbreden van watergangen en het aanleggen/wijzigen van dammen tpv Mekkersteeg en Zuidweg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40</meta:user-defined>
    <meta:user-defined meta:name="OVERHEIDop.WsbID/DC.identifier">wsb-2017-85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1</meta:user-defined>
    <meta:user-defined meta:name="OVERHEIDop.woonplaats">Horssen</meta:user-defined>
    <meta:user-defined meta:name="OVERHEIDop.straatnaam">Mekker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138 428451</meta:user-defined>
    <meta:user-defined meta:name="OVERHEIDop.versieInformatie"/>
  </office:meta>
</office:document-meta>
</file>