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ijdelijke dam met duiker ter plaatse van de Van Heemstraweg-West 29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tijdelijke dam met duiker ter plaatse van de Van Heemstraweg-West 29 te Zaltbommel, zaaknummer 2017045400. </text:p>
            <text:p text:style-name="common-al">Start bezwaartermijn: 08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38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3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3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tijdelijke dam met duiker ter plaatse van de Van Heemstraweg-West 29 te Zalt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8538</meta:user-defined>
    <meta:user-defined meta:name="OVERHEIDop.WsbID/DC.identifier">wsb-2017-85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1PZ 27</meta:user-defined>
    <meta:user-defined meta:name="OVERHEIDop.woonplaats">Zaltbommel</meta:user-defined>
    <meta:user-defined meta:name="OVERHEIDop.straatnaam">Van Heemstraweg-Wes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4870 423394</meta:user-defined>
    <meta:user-defined meta:name="OVERHEIDop.versieInformatie"/>
  </office:meta>
</office:document-meta>
</file>