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drie woningen ter hoogte van Koningsstraat 3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drie woningen ter hoogte van Koningsstraat 3 te Opheusden, zaaknummer 2017036401. </text:p>
            <text:p text:style-name="common-al">Start bezwaartermijn: 08-09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37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37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37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van drie woningen ter hoogte van Koningsstraat 3 te Opheus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8537</meta:user-defined>
    <meta:user-defined meta:name="OVERHEIDop.WsbID/DC.identifier">wsb-2017-853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43JA 7a</meta:user-defined>
    <meta:user-defined meta:name="OVERHEIDop.woonplaats">Opheusden</meta:user-defined>
    <meta:user-defined meta:name="OVERHEIDop.straatnaam">Konings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2304 438665</meta:user-defined>
    <meta:user-defined meta:name="OVERHEIDop.versieInformatie"/>
  </office:meta>
</office:document-meta>
</file>