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uinhuisje ter plaatse van Doornroosjestraat 15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tuinhuisje ter plaatse van Doornroosjestraat 15 te Druten, zaaknummer 2017046753. </text:p>
            <text:p text:style-name="common-al">Start bezwaartermijn: 08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tuinhuisje ter plaatse van Doornroosjestraat 15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36</meta:user-defined>
    <meta:user-defined meta:name="OVERHEIDop.WsbID/DC.identifier">wsb-2017-85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</meta:user-defined>
    <meta:user-defined meta:name="OVERHEIDop.woonplaats">Druten</meta:user-defined>
    <meta:user-defined meta:name="OVERHEIDop.straatnaam">Doornroosj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825 434126</meta:user-defined>
    <meta:user-defined meta:name="OVERHEIDop.versieInformatie"/>
  </office:meta>
</office:document-meta>
</file>