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glasvezelkabel ter plaatse van de Beatrixhaven 3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glasvezelkabel ter plaatse van de Beatrixhaven 37 te Werkendam, zaaknummer 2017047028. </text:p>
            <text:p text:style-name="common-al">Start bezwaartermijn: 08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glasvezelkabel ter plaatse van de Beatrixhaven 37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5</meta:user-defined>
    <meta:user-defined meta:name="OVERHEIDop.WsbID/DC.identifier">wsb-2017-85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</meta:user-defined>
    <meta:user-defined meta:name="OVERHEIDop.woonplaats">Werkendam</meta:user-defined>
    <meta:user-defined meta:name="OVERHEIDop.straatnaam">Beatrixha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381 424776</meta:user-defined>
    <meta:user-defined meta:name="OVERHEIDop.versieInformatie"/>
  </office:meta>
</office:document-meta>
</file>