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en compenseren van water, het plaatsen van duikers en het realiseren van een tijdelijke bouwweg ter plaatse van het plangebied Waaijenstein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dempen en compenseren van water, het plaatsen van duikers en het realiseren van een tijdelijke bouwweg ter plaatse van het plangebied Waaijenstein te Nijmegen, zaaknummer 2017046274. </text:p>
            <text:p text:style-name="common-al">Start bezwaartermijn: 08-09-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534</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34</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34</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dempen en compenseren van water, het plaatsen van duikers en het realiseren van een tijdelijke bouwweg ter plaatse van het plangebied Waaijenstein te Nijme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4</meta:user-defined>
    <meta:user-defined meta:name="OVERHEIDop.publicationIssue">8534</meta:user-defined>
    <meta:user-defined meta:name="OVERHEIDop.WsbID/DC.identifier">wsb-2017-853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515JD</meta:user-defined>
    <meta:user-defined meta:name="OVERHEIDop.woonplaats">Nijmegen</meta:user-defined>
    <meta:user-defined meta:name="OVERHEIDop.straatnaam">Van Boetzelaer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86524 431839</meta:user-defined>
    <meta:user-defined meta:name="OVERHEIDop.versieInformatie"/>
  </office:meta>
</office:document-meta>
</file>