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rmverharding tussen de Dorpsweg en Meiweg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e bermverharding tussen de Dorpsweg en Meiweg te Hurwenen, zaaknummer 2017051251. </text:p>
            <text:p text:style-name="common-al">Start bezwaartermijn: 09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de bermverharding tussen de Dorpsweg en Meiweg te Hurwe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33</meta:user-defined>
    <meta:user-defined meta:name="OVERHEIDop.WsbID/DC.identifier">wsb-2017-85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7</meta:user-defined>
    <meta:user-defined meta:name="OVERHEIDop.woonplaats">Hurwenen</meta:user-defined>
    <meta:user-defined meta:name="OVERHEIDop.straatnaam">W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0220 425024</meta:user-defined>
    <meta:user-defined meta:name="OVERHEIDop.versieInformatie"/>
  </office:meta>
</office:document-meta>
</file>