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de Binnendamseweg 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de Binnendamseweg 6 te Giessenburg, zaaknummer 2017053439. </text:p>
            <text:p text:style-name="common-al">Start bezwaartermijn: 09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ter plaatse van de Binnendamseweg 6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32</meta:user-defined>
    <meta:user-defined meta:name="OVERHEIDop.WsbID/DC.identifier">wsb-2017-85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GC 28</meta:user-defined>
    <meta:user-defined meta:name="OVERHEIDop.woonplaats">Giessenburg</meta:user-defined>
    <meta:user-defined meta:name="OVERHEIDop.straatnaam">Binnenda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721 427345</meta:user-defined>
    <meta:user-defined meta:name="OVERHEIDop.versieInformatie"/>
  </office:meta>
</office:document-meta>
</file>