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oprit, het verwijderen van een haag en het plaatsen van een hek en poort t.p.v. Hintham 3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oprit, het verwijderen van een haag en het plaatsen van een hek en poort t.p.v. Hintham 35 te Kerkdriel, zaaknummer 2017031237. </text:p>
            <text:p text:style-name="common-al">Start bezwaartermijn: 06-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oprit, het verwijderen van een haag en het plaatsen van een hek en poort t.p.v. Hintham 35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31</meta:user-defined>
    <meta:user-defined meta:name="OVERHEIDop.WsbID/DC.identifier">wsb-2017-8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CK 31</meta:user-defined>
    <meta:user-defined meta:name="OVERHEIDop.woonplaats">Kerkdriel</meta:user-defined>
    <meta:user-defined meta:name="OVERHEIDop.straatnaam">Hinth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962 420190</meta:user-defined>
    <meta:user-defined meta:name="OVERHEIDop.versieInformatie"/>
  </office:meta>
</office:document-meta>
</file>