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mpen van een a-water (verbreding dam zonder duiker met 5 m) ter hoogte van Pootweg 11 te Lage-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september  2017 met registratienummer WBD17-03040, voor het dempen van een a-water (verbreding dam zonder duiker met 5 m) ter hoogte van Pootweg 11 te Lage-Zwaluwe in de gemeente Drimmelen. 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3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3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dempen van een a-water (verbreding dam zonder duiker met 5 m) ter hoogte van Pootweg 11 te Lage-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30</meta:user-defined>
    <meta:user-defined meta:name="OVERHEIDop.WsbID/DC.identifier">wsb-2017-85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SP 9 sch</meta:user-defined>
    <meta:user-defined meta:name="OVERHEIDop.woonplaats">Lage Zwaluwe</meta:user-defined>
    <meta:user-defined meta:name="OVERHEIDop.straatnaam">Poo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958 411443</meta:user-defined>
    <meta:user-defined meta:name="OVERHEIDop.versieInformatie"/>
  </office:meta>
</office:document-meta>
</file>