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3052 diverse werkzaamheden ter plaatse van het ontwikkelingsgebied Polderzoom (tussen Oude Spoordijk en Stommeerkade)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anuari 2017 een wijzigingsvergunning verleend aan gemeente Amstelveen voor:</text:p>
            <text:list text:style-name="id1-3-2-1-1-2">
              <text:list-item text:style-override="id1-3-2-1-1-2-1">
                <text:number>1.</text:number>
                <text:p text:style-name="al">a.   het dempen van <text:span text:style-name="nadrukvet">1934 m<text:span text:style-name="sup">2</text:span></text:span> overig water en 50 m<text:span text:style-name="sup">2</text:span> primair water;</text:p>
                <text:list text:style-name="id1-3-2-1-1-2-1-3">
                  <text:list-item text:style-override="id1-3-2-1-1-2-1-3-1">
                    <text:number>b.</text:number>
                    <text:p text:style-name="al">het realiseren en hebben van 1 dam met duiker in een primaire watergang, diameter 800 mm;</text:p>
                  </text:list-item>
                  <text:list-item text:style-override="id1-3-2-1-1-2-1-3-2">
                    <text:number>c.</text:number>
                    <text:p text:style-name="al">het realiseren en hebben van 6 dammen met duikers langer dan 15 m in overige watergangen.</text:p>
                  </text:list-item>
                </text:list>
              </text:list-item>
            </text:list>
            <text:p text:style-name="common-al">Een en ander ter plaatse van het ontwikkelingsgebied Polderzoom (tussen Oude Spoordijk en Stommeerkade) te Aalsmeer.</text:p>
            <text:p text:style-name="common-al"> </text:p>
            <text:list text:style-name="id1-3-2-1-1-5">
              <text:list-item text:style-override="id1-3-2-1-1-5-1">
                <text:number>2.</text:number>
                <text:p text:style-name="al">Maatwerkbesluit genomen voor (wijziging):</text:p>
                <text:list text:style-name="id1-3-2-1-1-5-1-3">
                  <text:list-item text:style-override="id1-3-2-1-1-5-1-3-1">
                    <text:number>1.</text:number>
                    <text:p text:style-name="al">het graven en hebben van <text:span text:style-name="nadrukvet">2090 m<text:span text:style-name="sup">2</text:span></text:span> overige oppervlaktewateren in afwijking van de in artikel 2, lid 2 voorgeschreven minimale afmetingen;</text:p>
                  </text:list-item>
                  <text:list-item text:style-override="id1-3-2-1-1-5-1-3-2">
                    <text:number>2.</text:number>
                    <text:p text:style-name="al">het realiseren en hebben van <text:span text:style-name="nadrukvet">3</text:span> dammen met duikers in overige watergangen, diameter 800 mm en <text:span text:style-name="nadrukvet">12 tot 15 m</text:span> lengte.</text:p>
                  </text:list-item>
                </text:list>
              </text:list-item>
            </text:list>
            <text:p text:style-name="common-al"> </text:p>
            <text:p text:style-name="common-al">De stukken liggen tot en met 9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M. Platteeuw van de afdeling Vergunningverlening &amp; Handhaving, telefoon 071-3063494.</text:p>
            <text:p text:style-name="common-al"> </text:p>
            <text:p text:style-name="last-al">Leiden, 26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5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3052 diverse werkzaamheden ter plaatse van het ontwikkelingsgebied Polderzoom (tussen Oude Spoordijk en Stommeerkade)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53</meta:user-defined>
    <meta:user-defined meta:name="OVERHEIDop.WsbID/DC.identifier">wsb-2017-8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1EM 1b</meta:user-defined>
    <meta:user-defined meta:name="OVERHEIDop.woonplaats">Aalsmeer</meta:user-defined>
    <meta:user-defined meta:name="OVERHEIDop.straatnaam">Park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3052|exb-2017-3262</meta:user-defined>
    <meta:user-defined meta:name="OVERHEID.EPSG28992/DC.spatial">112670 475842</meta:user-defined>
    <meta:user-defined meta:name="OVERHEIDop.versieInformatie"/>
  </office:meta>
</office:document-meta>
</file>