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Intrekken Onttrekkingsverbod uit oppervlaktewater district Beneden Aa en district Boven Aa, waterschap Aa en Maas.</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trekken. </text:p>
            <text:p text:style-name="al"/>
            <text:p text:style-name="al">De dijkgraaf van waterschap Aa en Maas, is hiertoe gemandateerd krachtens de Mandaatregeling 2010;</text:p>
            <text:p text:style-name="al"/>
            <text:p text:style-name="al">In overweging nemende dat:</text:p>
            <text:list text:style-name="id1-3-2-1-1-6">
              <text:list-item text:style-override="id1-3-2-1-1-6-1">
                <text:number>-</text:number>
                <text:p text:style-name="al">Door de neerslag van de afgelopen maand de meeste hoofdwaterlopen waterlopen in district Beneden Aa en district Boven Aa weer watervoerend zijn en de peilen normaal zijn voor de tijd van het jaar;</text:p>
              </text:list-item>
              <text:list-item text:style-override="id1-3-2-1-1-6-2">
                <text:number>-</text:number>
                <text:p text:style-name="al">De behoefte aan beregening uit oppervlaktewater afneemt;</text:p>
              </text:list-item>
              <text:list-item text:style-override="id1-3-2-1-1-6-3">
                <text:number>-</text:number>
                <text:p text:style-name="al">Het watersysteem in Beneden Aa en Boven Aa de komende weken naar verwachting aan deze vraag kan voldoen.</text:p>
              </text:list-item>
            </text:list>
            <text:p text:style-name="al"/>
            <text:p text:style-name="al">Dit besluit wordt bekend gemaakt middels een persbericht en via internet. </text:p>
            <text:p text:style-name="al"/>
            <text:p text:style-name="al">Gelet op artikel 3.13 lid 1 van de Keur waterschap Aa en Maas 2015;</text:p>
            <text:p text:style-name="al"/>
            <text:p text:style-name="al">BESLUIT:</text:p>
            <text:p text:style-name="al"/>
          </text:section>
          <text:section text:name="afkondiging_id1-3-2-1-2" text:style-name="afkondiging">
            <text:p text:style-name="afkondiging_top"/>
            <text:p text:style-name="al">Met ingang van 6 september tot het intrekken van het verbod op het onttrekken van oppervlaktewater voor het district Beneden Aa en het district Boven Aa. </text:p>
            <text:p text:style-name="al"/>
            <text:p text:style-name="al">Het onttrekkingsverbod voor het district Raam blijft vooralsnog van kracht. </text:p>
            <text:p text:style-name="al"/>
            <text:p text:style-name="al">Het verbodsgebied en het gebied waar het verbod niet meer geldt is aangegeven op de kaart Intrekken onttrekkingsverbod uit oppervlaktewater 2017_Overzich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 </text:span>
            <text:span text:style-name="datum">4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2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trekkingsverbod uit oppervlaktewater district Beneden Aa en district Boven Aa, waterschap Aa en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29</meta:user-defined>
    <meta:user-defined meta:name="OVERHEIDop.WsbID/DC.identifier">wsb-2017-8529</meta:user-defined>
    <meta:user-defined meta:name="OVERHEID.TaxonomieBeleidsagenda/OVERHEID.category">Natuur en milieu | Organisatie en beleid</meta:user-defined>
    <meta:user-defined meta:name="OVERHEID.Waterschap/DC.spatial">Waterschap Aa en Maas</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verzicht|exb-2017-40186</meta:user-defined>
    <meta:user-defined meta:name="OVERHEIDop.versieInformatie"/>
  </office:meta>
</office:document-meta>
</file>