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Intrekken Onttrekkingsverbod uit oppervlaktewater district Raam, waterschap Aa en Maas.</text:p>
      <text:section text:name="regeling_id1-3-2" text:style-name="regeling">
        <text:section text:name="aanhef_id1-3-2-1" text:style-name="aanhef">
          <text:section text:name="preambule_id1-3-2-1-1" text:style-name="preambule">
            <text:p text:style-name="al">Op grond van artikel 3.13 Keur waterschap Aa en Maas 2015 is het bestuur bevoegd een onttrekkingsverbod uit oppervlaktewater in te trekken. </text:p>
            <text:p text:style-name="al"/>
            <text:p text:style-name="al">De dijkgraaf van waterschap Aa en Maas, is hiertoe gemandateerd krachtens de Mandaatregeling 2010;</text:p>
            <text:p text:style-name="al"/>
            <text:p text:style-name="al">In overweging nemende dat:</text:p>
            <text:list text:style-name="id1-3-2-1-1-6">
              <text:list-item text:style-override="id1-3-2-1-1-6-1">
                <text:number>-</text:number>
                <text:p text:style-name="al">Door de neerslag van de afgelopen periode zijn de meeste hoofdwaterlopen waterlopen in district Raam weer watervoerend zijn en de peilen steeds meer op streefpeil komen;</text:p>
              </text:list-item>
              <text:list-item text:style-override="id1-3-2-1-1-6-2">
                <text:number>-</text:number>
                <text:p text:style-name="al">De behoefte aan beregening uit oppervlaktewater afneemt.</text:p>
              </text:list-item>
            </text:list>
            <text:p text:style-name="al"> </text:p>
            <text:p text:style-name="al">Dit besluit wordt bekend gemaakt middels een persbericht en via internet. </text:p>
            <text:p text:style-name="al"> </text:p>
            <text:p text:style-name="al">Gelet op artikel 3.13 lid 1 van de Keur waterschap Aa en Maas 2015;</text:p>
          </text:section>
          <text:section text:name="afkondiging_id1-3-2-1-2" text:style-name="afkondiging">
            <text:p text:style-name="afkondiging_top"/>
            <text:p text:style-name="al">BESLUIT:</text:p>
            <text:p text:style-name="al"/>
            <text:p text:style-name="al">Met ingang van 13 september tot het intrekken van het verbod op het onttrekken van oppervlaktewater voor het district Raam. Daarmee zijn er geen onttrekkingsverboden meer van kracht in het beheergebied van waterschap Aa en Maas.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11 september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52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2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2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nttrekkingsverbod uit oppervlaktewater district Raam, waterschap Aa en Maa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3</meta:user-defined>
    <meta:user-defined meta:name="OVERHEIDop.publicationIssue">8528</meta:user-defined>
    <meta:user-defined meta:name="OVERHEIDop.WsbID/DC.identifier">wsb-2017-8528</meta:user-defined>
    <meta:user-defined meta:name="OVERHEID.TaxonomieBeleidsagenda/OVERHEID.category">Natuur en milieu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op.versieInformatie"/>
  </office:meta>
</office:document-meta>
</file>