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en van Inkoop- en aanbestedingsbeleid (201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0 mei 2017 heeft het algemeen bestuur besloten het aangepaste inkoop- en aanbestedingsbeleid vast te stellen en het inkoop- en aanbestedingsbeleid uit 2013 in te trekken.</text:p>
            <text:p text:style-name="al">In het Waterschapsblad van 12 juni 2017, nummer 5113, is het nieuwe beleid bekendgemaakt. Destijds is verzuimd het beleid uit 2013 in te trekken. Bij deze wordt dit alsnog uitgevoerd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17-09-15"/><text:line-break/><text:date style:data-style-name="jaar" text:fixed="true" text:date-value="2017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6</text:span><text:date style:data-style-name="nicedate" text:fixed="true" text:date-value="2017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intrekken van Inkoop- en aanbestedingsbeleid (201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5</meta:user-defined>
    <meta:user-defined meta:name="OVERHEIDop.publicationIssue">8526</meta:user-defined>
    <meta:user-defined meta:name="OVERHEIDop.WsbID/DC.identifier">wsb-2017-8526</meta:user-defined>
    <meta:user-defined meta:name="OVERHEID.TaxonomieBeleidsagenda/OVERHEID.category">Bestuur | Organisatie en beleid</meta:user-defined>
    <meta:user-defined meta:name="OVERHEID.Waterschap/DC.spatial">Waterschap Brabantse Delta</meta:user-defined>
    <meta:user-defined meta:name="DC.source">N.v.t.;</meta:user-defined>
    <meta:user-defined meta:name="OVERHEIDop.referentienummer">17IT013027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Brabantse Delta</meta:user-defined>
    <dc:language>nl</dc:language>
    <meta:user-defined meta:name="OVERHEIDgvop.Informatietype/DC.type">Verordeningen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op.versieInformatie"/>
  </office:meta>
</office:document-meta>
</file>