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470 het middels een boogzinker aanbrengen en hebben van een mantelbuis ter plaatse van Ofwegen 8 te Woubr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ugustus 2017 een besluit genomen voor het middels een boogzinker aanbrengen en hebben van een mantelbuis ø 63 mm PE 100 SDR 11 in de kern- en beschermingszone van twee regionale waterkeringen.</text:p>
            <text:p text:style-name="common-al"/>
            <text:p text:style-name="common-al">Dit is genomen ten behoeve van KPN B.V., voor de werkzaamheden ter hoogte van Ofwegen 8 te Woubrugge.</text:p>
            <text:p text:style-name="common-al"/>
            <text:p text:style-name="common-al">De stukken liggen tot en met 23 okto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</text:p>
            <text:p text:style-name="common-al">071-30634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2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470 het middels een boogzinker aanbrengen en hebben van een mantelbuis ter plaatse van Ofwegen 8 te Woubr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8525</meta:user-defined>
    <meta:user-defined meta:name="OVERHEIDop.WsbID/DC.identifier">wsb-2017-85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KA 8</meta:user-defined>
    <meta:user-defined meta:name="OVERHEIDop.woonplaats">Woubrugge</meta:user-defined>
    <meta:user-defined meta:name="OVERHEIDop.straatnaam">Ofweg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70|exb-2017-40113</meta:user-defined>
    <meta:user-defined meta:name="OVERHEID.EPSG28992/DC.spatial">101399 464637</meta:user-defined>
    <meta:user-defined meta:name="OVERHEIDop.versieInformatie"/>
  </office:meta>
</office:document-meta>
</file>