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462 verwijderen dammen en dempen oppervlaktewater ter plaatse van het park Quatrebras te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1 september 2017 een vergunning verleend aan Combinatie BadhoeverBogen V.O.F. voor het aanbrengen, tijdelijke hebben en weer wegnemen van twee dammen met duikers Ø 800 mm, lang 12 m en 24 m en het hierbij dempen van ca. 240 m² overig oppervlaktewater ter hoogte van het park Quatrebras te Badhoevedorp ten behoeve van de aan- en afvoerroute voor bouwverkeer.</text:p>
            <text:p text:style-name="common-al"/>
            <text:p text:style-name="common-al"/>
            <text:p text:style-name="common-al">De stukken liggen tot en met 23 okto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524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2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2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462 verwijderen dammen en dempen oppervlaktewater ter plaatse van het park Quatrebras te Badhoeve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8524</meta:user-defined>
    <meta:user-defined meta:name="OVERHEIDop.WsbID/DC.identifier">wsb-2017-852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71</meta:user-defined>
    <meta:user-defined meta:name="OVERHEIDop.woonplaats">Badhoevedorp</meta:user-defined>
    <meta:user-defined meta:name="OVERHEIDop.straatnaam">Amsterdamse b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462|exb-2017-40107</meta:user-defined>
    <meta:user-defined meta:name="OVERHEID.EPSG28992/DC.spatial">112667 484098</meta:user-defined>
    <meta:user-defined meta:name="OVERHEIDop.versieInformatie"/>
  </office:meta>
</office:document-meta>
</file>