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51 bouwen woning en graafwerkzaamheden ter plaatse van Hoogewaard 210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september 2017 een vergunning verleend voor </text:p>
            <text:p text:style-name="common-al">a.         Het oprichten en hebben van een woning in de kern- en beschermingszone van de </text:p>
            <text:p text:style-name="common-al">     regionale waterkering;</text:p>
            <text:p text:style-name="common-al">b.         Het uitvoeren van tijdelijke graafwerkzaamheden in de kern- en beschermingszone van </text:p>
            <text:p text:style-name="common-al">     de regionale waterkering.</text:p>
            <text:p text:style-name="common-al">een en ander ter hoogte van Hoogewaard 210 te Koudekerk aan den Rijn.</text:p>
            <text:p text:style-name="common-al"/>
            <text:p text:style-name="common-al">De stukken liggen tot en met 23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51 bouwen woning en graafwerkzaamheden ter plaatse van Hoogewaard 210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523</meta:user-defined>
    <meta:user-defined meta:name="OVERHEIDop.WsbID/DC.identifier">wsb-2017-85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AR 210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51|exb-2017-40106</meta:user-defined>
    <meta:user-defined meta:name="OVERHEID.EPSG28992/DC.spatial">102589 460922</meta:user-defined>
    <meta:user-defined meta:name="OVERHEIDop.versieInformatie"/>
  </office:meta>
</office:document-meta>
</file>