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graven en dempen van oppervlaktewater en het aanleggen/ verwijderen van dammen met duiker op de locatie nabij de Molenweg in Zegveld. - (code HDSR 1444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graven en dempen van oppervlaktewater en het aanleggen/ verwijderen van dammen met duiker op de locatie nabij de Molenweg in Zegveld. Dit besluit is verzonden op 8 september 2017.</text:p>
            <text:p text:style-name="tussenkopcur">
            <text:span text:style-name="nadrukvet">Ter Inzage</text:span>
          </text:p>
            <text:p text:style-name="common-al">U kunt de vergunning en de bijbehorende stukken inzien van 13 september 2017 tot en met 25 okto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13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5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5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graven en dempen van oppervlaktewater en het aanleggen/ verwijderen van dammen met duiker op de locatie nabij de Molenweg in Zegveld. - (code HDSR 1444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8522</meta:user-defined>
    <meta:user-defined meta:name="OVERHEIDop.WsbID/DC.identifier">wsb-2017-8522</meta:user-defined>
    <meta:user-defined meta:name="OVERHEID.TaxonomieBeleidsagenda/OVERHEID.category">Ruimte en infrastructuur | Organisatie en beleid</meta:user-defined>
    <meta:user-defined meta:name="OVERHEIDop.referentienummer">HDSR 14443</meta:user-defined>
    <meta:user-defined meta:name="DCTERMS.abstract">Watervergunning voor het graven en dempen van oppervlaktewater en het aanleggen en verwijderen van dammen met duiker op de locatie nabij de Molenweg in Zegvel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Z</meta:user-defined>
    <meta:user-defined meta:name="OVERHEIDop.woonplaats">Zegveld</meta:user-defined>
    <meta:user-defined meta:name="OVERHEIDop.straatnaam">Mol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4443 - Watervergunning HDSR|exb-2017-40101</meta:user-defined>
    <meta:user-defined meta:name="OVERHEIDop.externeBijlage">bijlage HDSR 14443 detail tekening|exb-2017-40102</meta:user-defined>
    <meta:user-defined meta:name="OVERHEIDop.externeBijlage">bijlage HDSR 14443 dempen dammen Stolwijk|exb-2017-40103</meta:user-defined>
    <meta:user-defined meta:name="OVERHEIDop.externeBijlage">bijlage HDSR 14443 graven sloten Stolwijk|exb-2017-40104</meta:user-defined>
    <meta:user-defined meta:name="OVERHEIDop.externeBijlage">bijlage HDSR 14443 graven dempen|exb-2017-40105</meta:user-defined>
    <meta:user-defined meta:name="OVERHEID.EPSG28992/DC.spatial">117211 458587</meta:user-defined>
    <meta:user-defined meta:name="OVERHEIDop.versieInformatie"/>
  </office:meta>
</office:document-meta>
</file>