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439 aanbrengen tijdelijke dam en dempen oppervlaktewater ter plaatswe van de Amsterdamse Baan - Schipholweg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september 2017 een vergunning verleend aan Combinatie BadhoeverBogen V.O.F. voor het aanbrengen en hebben van een tijdelijke dam met duiker Ø 800 mm, lang 12 m en het hierbij dempen van ca. 60 m² oppervlaktewater in de primaire watergang de A9-Zuidtocht ter hoogte van de kruising Amsterdamse Baan - Schipholweg te Badhoevedorp in verband met het uitvoeren van grondtransporten.</text:p>
            <text:p text:style-name="common-al"/>
            <text:p text:style-name="common-al">De stukken liggen tot en met 23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5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439 aanbrengen tijdelijke dam en dempen oppervlaktewater ter plaatswe van de Amsterdamse Baan - Schipholweg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21</meta:user-defined>
    <meta:user-defined meta:name="OVERHEIDop.WsbID/DC.identifier">wsb-2017-852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71LP 41</meta:user-defined>
    <meta:user-defined meta:name="OVERHEIDop.woonplaats">Badhoevedorp</meta:user-defined>
    <meta:user-defined meta:name="OVERHEIDop.straatnaam">Prins Maurits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39|exb-2017-40098</meta:user-defined>
    <meta:user-defined meta:name="OVERHEID.EPSG28992/DC.spatial">112417 483804</meta:user-defined>
    <meta:user-defined meta:name="OVERHEIDop.versieInformatie"/>
  </office:meta>
</office:document-meta>
</file>