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418 bouwrijp maken fase 1 ter plaatse van Kruisweg/Provincialeweg N196 te Rozen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september 2017 een vergunning verleend aan Schiphol Nederland B.V. voor het middels hemelwatervoorzieningen versneld afvoeren van neerslag naar oppervlaktewater in de Haarlemmermeerpolder in het verband met de aanleg van hemelwaterriolering voor het bouwrijp maken van fase 1 van het Aannemersterrein in het kader van het Capital Programme Schiphol ter hoogte van Kruisweg / Provincialeweg N196 te Rozenburg.</text:p>
            <text:p text:style-name="common-al"/>
            <text:p text:style-name="common-al">De stukken liggen tot en met 23 oktober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52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2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2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418 bouwrijp maken fase 1 ter plaatse van Kruisweg/Provincialeweg N196 te Rozen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3</meta:user-defined>
    <meta:user-defined meta:name="OVERHEIDop.publicationIssue">8520</meta:user-defined>
    <meta:user-defined meta:name="OVERHEIDop.WsbID/DC.identifier">wsb-2017-852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437EG 537</meta:user-defined>
    <meta:user-defined meta:name="OVERHEIDop.woonplaats">Rozenburg</meta:user-defined>
    <meta:user-defined meta:name="OVERHEIDop.straatnaam">Aalsmeerd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418|exb-2017-40096</meta:user-defined>
    <meta:user-defined meta:name="OVERHEID.EPSG28992/DC.spatial">110663 477261</meta:user-defined>
    <meta:user-defined meta:name="OVERHEIDop.versieInformatie"/>
  </office:meta>
</office:document-meta>
</file>