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477 diverse werkzaamheden ter plaatse en in het kader van de verbreding van de Intersectie A3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17 een besluit genomen voor het uitvoeren van van ontgravingen, het verwijderen van een drietal trafo putten, het verwijderen en herleggen van hemelwaterafvoeren (HWA) en het aanbrengen, tijdelijk hebben en weer wegnemen van de verticale bemaling op een diepte van meer dan 1,50 m min maaiveld in de bodem in kwetsbaar kwelgebied in de Haarlemmermeerpolder ter plaatse en in het kader van de verbreding van de Intersectie A3 te Schiphol.</text:p>
            <text:p text:style-name="common-al"/>
            <text:p text:style-name="common-al">De stukken liggen tot en met 9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77 diverse werkzaamheden ter plaatse en in het kader van de verbreding van de Intersectie A3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52</meta:user-defined>
    <meta:user-defined meta:name="OVERHEIDop.WsbID/DC.identifier">wsb-2017-8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77|exb-2017-3261</meta:user-defined>
    <meta:user-defined meta:name="OVERHEID.EPSG28992/DC.spatial">112078 479776</meta:user-defined>
    <meta:user-defined meta:name="OVERHEIDop.versieInformatie"/>
  </office:meta>
</office:document-meta>
</file>