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284 aanleggen voetgangersbrug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september 2017 een vergunning verleend aan Gemeente Zoetermeer voor het aanleggen en hebben van een voetgangersbrug inclusief ondersteunde constructies in de kern- en beschermingszone van de primaire watergang, ter hoogte van Kadastraal perceel Zoetermeer, sectie E, nummer 6350.</text:p>
            <text:p text:style-name="common-al"/>
            <text:p text:style-name="common-al">De stukken liggen tot en met 23 okto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R. Jensen van de afdeling Vergunningverlening &amp; Handhaving, telefoon 071-306347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519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1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1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284 aanleggen voetgangersbrug te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8519</meta:user-defined>
    <meta:user-defined meta:name="OVERHEIDop.WsbID/DC.identifier">wsb-2017-851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16BS 14</meta:user-defined>
    <meta:user-defined meta:name="OVERHEIDop.woonplaats">Zoetermeer</meta:user-defined>
    <meta:user-defined meta:name="OVERHEIDop.straatnaam">Kennemerland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284|exb-2017-40095</meta:user-defined>
    <meta:user-defined meta:name="OVERHEID.EPSG28992/DC.spatial">91312 451903</meta:user-defined>
    <meta:user-defined meta:name="OVERHEIDop.versieInformatie"/>
  </office:meta>
</office:document-meta>
</file>