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77 kabelwerkzaamheden ter plaatse van Nieuwe Driemanspolder te Leidschendam-Voorburg e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september 2017 een vergunning verleend aan Dijkencombi BV voor het aanbrengen van een tijdelijke drainagebuizen met een maximale diameter van 0,30 meter, één en ander ter plaatse van het overloopgebied Nieuwe Driemanspolder in de gemeenten Leidschendam-Voorburg en Zoetermeer.</text:p>
            <text:p text:style-name="common-al"/>
            <text:p text:style-name="common-al">Maatwerk besluit genomen voor het graven van een sleuf met een grotere diepte dan 0,80 meter en het aanvullen van de sleuf met ander materiaal dan waaruit de waterkering bestaat en voor grondverzet met een grotere diepte dan 1,5 meter in kwetsbaar kwelgebied, één en ander ter plaatse van het overloopgebied Nieuwe Driemanspolder in de gemeenten Leidschendam-Voorburg en Zoetermeer.</text:p>
            <text:p text:style-name="common-al"/>
            <text:p text:style-name="common-al">De stukken liggen tot en met 23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77 kabelwerkzaamheden ter plaatse van Nieuwe Driemanspolder te Leidschendam-Voorburg en 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8</meta:user-defined>
    <meta:user-defined meta:name="OVERHEIDop.WsbID/DC.identifier">wsb-2017-85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NJ 175a</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77|exb-2017-40092</meta:user-defined>
    <meta:user-defined meta:name="OVERHEID.EPSG28992/DC.spatial">89980 453997</meta:user-defined>
    <meta:user-defined meta:name="OVERHEIDop.versieInformatie"/>
  </office:meta>
</office:document-meta>
</file>