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086 bouwen woningen en aanbrengen van oeverconstructie ter plaatse van de Dorpsstraat 2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september 2017 een vergunning verleend voor </text:p>
            <text:p text:style-name="common-al">a.         het bouwen en hebben van drie woningen en bergingen in de kernzone van de regionale </text:p>
            <text:p text:style-name="common-al">     kering,</text:p>
            <text:p text:style-name="common-al">b.         het aanbrengen en hebben van een oeverconstructie (stalen damwand) in de kernzone van </text:p>
            <text:p text:style-name="common-al">     de regionale kering en het hierbij verleggen van de kering,</text:p>
            <text:p text:style-name="common-al">c.         het graven en hebben van overig oppervlaktewater in de kernzone van de regionale </text:p>
            <text:p text:style-name="common-al">     kering,</text:p>
            <text:p text:style-name="common-al"/>
            <text:p text:style-name="common-al">een en ander ter plaatse van de Dorpsstraat 2 te Leimuiden.</text:p>
            <text:p text:style-name="common-al"/>
            <text:p text:style-name="common-al">De stukken liggen tot en met 23 oktober 2017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51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1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1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086 bouwen woningen en aanbrengen van oeverconstructie ter plaatse van de Dorpsstraat 2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8517</meta:user-defined>
    <meta:user-defined meta:name="OVERHEIDop.WsbID/DC.identifier">wsb-2017-851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51AR 2</meta:user-defined>
    <meta:user-defined meta:name="OVERHEIDop.woonplaats">Leimuiden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086|exb-2017-40088</meta:user-defined>
    <meta:user-defined meta:name="OVERHEID.EPSG28992/DC.spatial">106095 470543</meta:user-defined>
    <meta:user-defined meta:name="OVERHEIDop.versieInformatie"/>
  </office:meta>
</office:document-meta>
</file>