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open en dichten van een lasgat voor het doorzetten van telecomkabels ter hoogte van Geerkade 45, 3648 NX Wilnis - AGV - W-17.02127</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open en dichten van een lasgat voor het doorzetten van telecomkabels ter hoogte van Geerkade 45, 3648 NX Wilnis. Casecode: W-17.02127.</text:p>
            <text:p text:style-name="common-al"/>
            <text:p text:style-name="common-al">Inzien van de stukken</text:p>
            <text:p text:style-name="common-al">Vanaf 13 september 2017 kunt u de vergunning met bijbehorende stukken inzien via www.overheid.nl.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zes weke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
            <text:p text:style-name="common-al">Meer informatie</text:p>
            <text:p text:style-name="common-al">Voor meer informatie kunt u terecht bij De heer M.C. Plug, van de afdeling Vergun-ningen, Toezicht en Handhaving van Waternet.</text:p>
            <text:p text:style-name="common-al"/>
            <text:p text:style-name="last-al">Amsterdam, 13 september 201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516</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516</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516</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open en dichten van een lasgat voor het doorzetten van telecomkabels ter hoogte van Geerkade 45, 3648 NX Wilnis - AGV - W-17.02127</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9-13</meta:user-defined>
    <meta:user-defined meta:name="OVERHEIDop.publicationIssue">8516</meta:user-defined>
    <meta:user-defined meta:name="OVERHEIDop.WsbID/DC.identifier">wsb-2017-8516</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3648NX 45</meta:user-defined>
    <meta:user-defined meta:name="OVERHEIDop.woonplaats">Wilnis</meta:user-defined>
    <meta:user-defined meta:name="OVERHEIDop.straatnaam">Geerkade</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7-40086</meta:user-defined>
    <meta:user-defined meta:name="OVERHEIDop.externeBijlage">bijlage 1|exb-2017-40087</meta:user-defined>
    <meta:user-defined meta:name="OVERHEID.EPSG28992/DC.spatial">123334 464343</meta:user-defined>
    <meta:user-defined meta:name="OVERHEIDop.versieInformatie"/>
  </office:meta>
</office:document-meta>
</file>