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65 bouwen woonhuis ter plaatse van Leimuiderdijk 89-90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7 een vergunning verleend voor </text:p>
            <text:p text:style-name="common-al">a.         het bouwen en hebben van een dubbel woonhuis in de kern- en beschermingszone van de </text:p>
            <text:p text:style-name="common-al">     regionale kering ter hoogte van de Leimuiderdijk 89-90 te Rijsenhout,</text:p>
            <text:p text:style-name="common-al">b.         het graven in de kern- en beschermingszone van de regionale kering ter hoogte van de </text:p>
            <text:p text:style-name="common-al">     Leimuiderdijk 89-90 te Rijsenhout,</text:p>
            <text:p text:style-name="common-al"/>
            <text:p text:style-name="common-al">een en ander ter hoogte van de Leimuiderdijk 89-90 te Rijsenhout.</text:p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65 bouwen woonhuis ter plaatse van Leimuiderdijk 89-90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15</meta:user-defined>
    <meta:user-defined meta:name="OVERHEIDop.WsbID/DC.identifier">wsb-2017-85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CX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65|exb-2017-40085</meta:user-defined>
    <meta:user-defined meta:name="OVERHEID.EPSG28992/DC.spatial">108540 473750</meta:user-defined>
    <meta:user-defined meta:name="OVERHEIDop.versieInformatie"/>
  </office:meta>
</office:document-meta>
</file>