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ozen op oppervlaktewater tijdens het regenereren van een bodemenergiesysteem ter hoogte van Herengracht 595, 1017 CE Amsterdam - AGV - W-17.0208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ozen op oppervlaktewater tijdens het regenereren van een bodemenergiesysteem ter hoogte van Herengracht 595, 1017 CE Amsterdam. Casecode: W-17.02082.</text:p>
            <text:p text:style-name="common-al"/>
            <text:p text:style-name="common-al">Inzien van de stukken</text:p>
            <text:p text:style-name="common-al">Vanaf 13 sept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K. Wijtenburg, van de afdeling Ver-gunningen, Toezicht en Handhaving van Waternet, telefoon 020 608 5381.</text:p>
            <text:p text:style-name="common-al"/>
            <text:p text:style-name="last-al">Amsterdam, 13 sept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1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1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1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ozen op oppervlaktewater tijdens het regenereren van een bodemenergiesysteem ter hoogte van Herengracht 595, 1017 CE Amsterdam - AGV - W-17.0208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3</meta:user-defined>
    <meta:user-defined meta:name="OVERHEIDop.publicationIssue">8514</meta:user-defined>
    <meta:user-defined meta:name="OVERHEIDop.WsbID/DC.identifier">wsb-2017-851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7CE 595a</meta:user-defined>
    <meta:user-defined meta:name="OVERHEIDop.woonplaats">Amsterdam</meta:user-defined>
    <meta:user-defined meta:name="OVERHEIDop.straatnaam">Heren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0073</meta:user-defined>
    <meta:user-defined meta:name="OVERHEIDop.externeBijlage">bijlage 1|exb-2017-40074</meta:user-defined>
    <meta:user-defined meta:name="OVERHEIDop.externeBijlage">bijlage 2|exb-2017-40075</meta:user-defined>
    <meta:user-defined meta:name="OVERHEIDop.externeBijlage">bijlage 3|exb-2017-40076</meta:user-defined>
    <meta:user-defined meta:name="OVERHEIDop.externeBijlage">bijlage 4|exb-2017-40077</meta:user-defined>
    <meta:user-defined meta:name="OVERHEIDop.externeBijlage">bijlage 5|exb-2017-40078</meta:user-defined>
    <meta:user-defined meta:name="OVERHEIDop.externeBijlage">bijlage 6|exb-2017-40079</meta:user-defined>
    <meta:user-defined meta:name="OVERHEIDop.externeBijlage">bijlage 7|exb-2017-40080</meta:user-defined>
    <meta:user-defined meta:name="OVERHEID.EPSG28992/DC.spatial">121687 486499</meta:user-defined>
    <meta:user-defined meta:name="OVERHEIDop.versieInformatie"/>
  </office:meta>
</office:document-meta>
</file>