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een lichtmast met voedingskabel nabij de Raadhuisstraat in Dalfsen. (<text:span text:style-name="nadrukcur">dossiernummer Z/17/013635; verzenddatum 11-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Raadhuisstraat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2</meta:user-defined>
    <meta:user-defined meta:name="OVERHEIDop.WsbID/DC.identifier">wsb-2017-85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055 502033</meta:user-defined>
    <meta:user-defined meta:name="OVERHEID.EPSG28992/DC.spatial">214055 502033</meta:user-defined>
    <meta:user-defined meta:name="OVERHEIDop.versieInformatie"/>
  </office:meta>
</office:document-meta>
</file>