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nttrekken van grondwater tijdens het vervangen van riolering ter hoogte van Nieuweweg, Laan van Niftarlake en Looydijk in Tienhoven - AGV - W-17.0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heeft een vergunning verleend op grond van de <text:span text:style-name="nadrukcur">Waterwet</text:span>. De vergunning heeft betrekking op het onttrekken van grondwater tijdens het vervangen van riolering ter hoogte van Nieuweweg, Laan van Niftarlake en Looydijk in Tienhoven.</text:p>
            <text:p text:style-name="common-al">De vergunning (casecode W-17.01686) bevat  FORMTEXT geen wijzigingen ten opzichte van de ontwerp-vergunning waarop van 18 augustus tot 1 september 2017 een zienswijze kon worden ingediend.  FORMTEXT De vergunning wordt verleend van oktober 2017 t/m maart 2018 en oktober 2018 t/m maart 2019.</text:p>
            <text:p text:style-name="tussenkopcur">Stukken inzien</text:p>
            <text:p text:style-name="common-al">Vanaf 13 september 2017 kunt u de vergunning met bijbehorende stukken inzien via het digitale Waterschapsblad van AGV op <text:a xlink:href="http://www.overheid.nl/" xlink:type="simple">www.overheid.nl</text:a> (zie ‘Externe bijlagen’ in de kolom links op het scherm). In de vergunning staat de datum waarop die naar de aanvrager gestuurd is. </text:p>
            <text:p text:style-name="common-al">Tegen vergoeding van de kosten kunt u een papieren afschrift krijgen.</text:p>
            <text:p text:style-name="tussenkopcur">Niet mee eens?</text:p>
            <text:p text:style-name="common-al">Bent u het niet eens met dit besluit? Dan kunt u binnen zes weken nadat de vergunning naar de aanvrager gestuurd is, een beroepschrift indienen, als u  FORMTEXT belanghebbende bent, wie redelijkerwijs niet kan worden verweten geen zienswijzen te hebben ingediend over de ontwerp-vergunning.</text:p>
            <text:p text:style-name="common-al"/>
            <text:p text:style-name="common-al">Uw beroepschrift moet u richten aan: </text:p>
            <text:p text:style-name="common-al">Rechtbank Amsterdam, Afdeling Publiekrecht, team Bestuursrecht,</text:p>
            <text:p text:style-name="common-al">Postbus 75850, 1070 AW Amsterdam. </text:p>
            <text:p text:style-name="common-al"/>
            <text:p text:style-name="common-al">U kunt uw beroepschrift ook indienen via <text:a xlink:href="http://loket.rechtspraak.nl/bestuursrecht" xlink:type="simple">http://loket.rechtspraak.nl/bestuursrecht</text:a>. Daarvoor heeft u een elektronische handtekening (DigiD) nodig. Meer informatie vindt u op de site.</text:p>
            <text:p text:style-name="common-al">Wilt u niet dat uw persoonlijke gegevens bekendgemaakt worden bij de aanvrager? Laat ons dat dan schriftelijk weten.</text:p>
            <text:p text:style-name="tussenkopcur">Ingangsdatum vergunning</text:p>
            <text:p text:style-name="common-al">De vergunning treedt in werking na bekendmaking aan de aanvrager. Het instellen van beroep schorst de werking van deze beslissing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<text:a xlink:href="http://loket.rechtspraak.nl/bestuursrecht" xlink:type="simple">http://loket.rechtspraak.nl/bestuursrecht</text:a>. Daarvoor heeft u een elektronische handtekening (DigiD) nodig. Meer informatie vindt u op de site.</text:p>
            <text:p text:style-name="tussenkopcur">Inlichtingen</text:p>
            <text:p text:style-name="common-al">Hebt u vragen over dit onderwerp? Neem dan contact op met de heer H.T.J. Wester, telefoon 020 608 5390. Als u daarbij onze casecode W-17.01686 vermeldt, kunnen we u sneller helpen.</text:p>
            <text:p text:style-name="common-al"/>
            <text:p text:style-name="common-al">Amsterdam, 13 september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Watervergunning voor het onttrekken van grondwater tijdens het vervangen van riolering ter hoogte van Nieuweweg, Laan van Niftarlake en Looydijk in Tienhoven - AGV - W-17.0168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510</meta:user-defined>
    <meta:user-defined meta:name="OVERHEIDop.WsbID/DC.identifier">wsb-2017-851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3612BV 60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fhandelin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Watervergunning|exb-2017-40040</meta:user-defined>
    <meta:user-defined meta:name="OVERHEIDop.externeBijlage">analyseresultaten 1|exb-2017-40041</meta:user-defined>
    <meta:user-defined meta:name="OVERHEIDop.externeBijlage">analyseresultaten 2|exb-2017-40042</meta:user-defined>
    <meta:user-defined meta:name="OVERHEIDop.externeBijlage">Bemalingsadvies|exb-2017-40043</meta:user-defined>
    <meta:user-defined meta:name="OVERHEIDop.externeBijlage">beoordeling stabiliteit|exb-2017-40044</meta:user-defined>
    <meta:user-defined meta:name="OVERHEIDop.externeBijlage">toetsingsresultaten|exb-2017-40045</meta:user-defined>
    <meta:user-defined meta:name="OVERHEIDop.externeBijlage">toetsingsresultaten 2|exb-2017-40046</meta:user-defined>
    <meta:user-defined meta:name="OVERHEIDop.externeBijlage">zettingsanalyse|exb-2017-40047</meta:user-defined>
    <meta:user-defined meta:name="OVERHEIDop.externeBijlage">Tekening 1|exb-2017-40048</meta:user-defined>
    <meta:user-defined meta:name="OVERHEIDop.externeBijlage">Tekening 2|exb-2017-40049</meta:user-defined>
    <meta:user-defined meta:name="OVERHEIDop.externeBijlage">Tekening 3|exb-2017-40050</meta:user-defined>
    <meta:user-defined meta:name="OVERHEIDop.externeBijlage">Tekening 4|exb-2017-40051</meta:user-defined>
    <meta:user-defined meta:name="OVERHEID.EPSG28992/DC.spatial">133995 464800</meta:user-defined>
    <meta:user-defined meta:name="OVERHEIDop.versieInformatie"/>
  </office:meta>
</office:document-meta>
</file>