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084 het graven ten behoeve van het aanleggen en hebben van een elektriciteitskabel en voedingskast  ter hoogte van de Mr. Jac. Takkade 24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januari 2017 een vergunning verleend aan Liander Infra West N.V. voor het graven ten behoeve van het aanleggen en hebben van een elektriciteitskabel en voedingskast in de kernzone van de regionale kering van de Haarlemmermeerpolder, een en ander op de Schipholdijk in de gemeente Haarlemmermeer ter hoogte van de Mr. Jac. Takkade 24 te Aalsmeer.</text:p>
            <text:p text:style-name="common-al"/>
            <text:p text:style-name="common-al">De stukken liggen tot en met 9 maart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 Letzer van de afdeling Vergunningverlening &amp; Handhaving, telefoon 06 11 071 266.</text:p>
            <text:p text:style-name="common-al"/>
            <text:p text:style-name="common-al">Leiden, 26 jan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51</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1</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1</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084 het graven ten behoeve van het aanleggen en hebben van een elektriciteitskabel en voedingskast  ter hoogte van de Mr. Jac. Takkade 24 te Aalsme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0</meta:user-defined>
    <meta:user-defined meta:name="OVERHEIDop.publicationIssue">851</meta:user-defined>
    <meta:user-defined meta:name="OVERHEIDop.WsbID/DC.identifier">wsb-2017-85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2CB 24</meta:user-defined>
    <meta:user-defined meta:name="OVERHEIDop.woonplaats">Aalsmeer</meta:user-defined>
    <meta:user-defined meta:name="OVERHEIDop.straatnaam">Mr. Jac. Takkad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084|exb-2017-3259</meta:user-defined>
    <meta:user-defined meta:name="OVERHEID.EPSG28992/DC.spatial">114856 479415</meta:user-defined>
    <meta:user-defined meta:name="OVERHEIDop.versieInformatie"/>
  </office:meta>
</office:document-meta>
</file>