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Russenweg/Punt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bben van bovenleidingmasten binnen waterstaatswerk primaire waterkering 10 en 53, inclusief beschermingszone A en binnen waterstaatswerk secundaire watergang BW.5, inclusief beschermingszone nabij de Russenweg/Punterweg in Zwolle.(<text:span text:style-name="nadrukcur">dossiernummer Z/17/010568; verzenddatum 11-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0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Russenweg/Punterweg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08</meta:user-defined>
    <meta:user-defined meta:name="OVERHEIDop.WsbID/DC.identifier">wsb-2017-85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PB</meta:user-defined>
    <meta:user-defined meta:name="OVERHEIDop.woonplaats">Zwolle</meta:user-defined>
    <meta:user-defined meta:name="OVERHEIDop.straatnaam">Pun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752 503578</meta:user-defined>
    <meta:user-defined meta:name="OVERHEIDop.versieInformatie"/>
  </office:meta>
</office:document-meta>
</file>