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een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623 ingevolge de Keur waterschap Brabantse Delta 2015 bekend gemaakt op 8 september 2017 voor het aanleggen, hebben en onderhouden van een verhoogde fiets-oversteekplaats met hekwerk boven een wegduiker in een a-water, het aanleggen, hebben en onderhouden van een overkluizing van ca. 32 meter in een b-water en het herprofileren/verleggen, hebben en onderhouden van een b-water ten behoeve van het realiseren van een vrij liggend fietspad in verband met de reconstructie van de Steenweg in de gemeente Moerdijk.</text:p>
            <text:p text:style-name="common-al"/>
            <text:p text:style-name="common-al">Op grond van de Algemene wet bestuursrecht (Awb) kunnen belanghebbenden tegen dit besluit een bezwaarschrift indienen. De termijn voor het indienen van een bezwaarschrift is 6 weken, ingaande op 9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eenweg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7</meta:user-defined>
    <meta:user-defined meta:name="OVERHEIDop.WsbID/DC.identifier">wsb-2017-8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A 7</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23|exb-2017-40001</meta:user-defined>
    <meta:user-defined meta:name="OVERHEID.EPSG28992/DC.spatial">102871 412422</meta:user-defined>
    <meta:user-defined meta:name="OVERHEIDop.versieInformatie"/>
  </office:meta>
</office:document-meta>
</file>