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aldijk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2625 ingevolge de Keur waterschap Brabantse Delta 2015 bekend gemaakt op 8 september 2017 voor het aanleggen van een voetgangersbrug over a-water Het Merkske ter hoogte van de Haldijk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aldijk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6</meta:user-defined>
    <meta:user-defined meta:name="OVERHEIDop.WsbID/DC.identifier">wsb-2017-85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meta:user-defined>
    <meta:user-defined meta:name="OVERHEIDop.woonplaats">Baarle-Nassau</meta:user-defined>
    <meta:user-defined meta:name="OVERHEIDop.straatnaam">Castelresche Hei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25|exb-2017-39995</meta:user-defined>
    <meta:user-defined meta:name="OVERHEID.EPSG28992/DC.spatial">115029 381727</meta:user-defined>
    <meta:user-defined meta:name="OVERHEIDop.versieInformatie"/>
  </office:meta>
</office:document-meta>
</file>