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oordlangeweg 5a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17UTP02624 ingevolge de Keur waterschap Brabantse Delta 2015 bekend gemaakt op 8 september 2017 voor het aanleggen van een netstation in de beschermingszone van een a-water ter hoogte van Noordlangeweg 5a te Willemsta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sept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0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0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0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oordlangeweg 5a te Willemsta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3</meta:user-defined>
    <meta:user-defined meta:name="OVERHEIDop.publicationIssue">8505</meta:user-defined>
    <meta:user-defined meta:name="OVERHEIDop.WsbID/DC.identifier">wsb-2017-85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7SE 5a</meta:user-defined>
    <meta:user-defined meta:name="OVERHEIDop.woonplaats">Willemstad</meta:user-defined>
    <meta:user-defined meta:name="OVERHEIDop.straatnaam">Noordlang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624|exb-2017-39983</meta:user-defined>
    <meta:user-defined meta:name="OVERHEID.EPSG28992/DC.spatial">90266 410619</meta:user-defined>
    <meta:user-defined meta:name="OVERHEIDop.versieInformatie"/>
  </office:meta>
</office:document-meta>
</file>